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B800000699479110BD59ED4179.png" manifest:media-type="image/png"/>
  <manifest:file-entry manifest:full-path="Pictures/1000000100000BB800000699F3820317B3895344.png" manifest:media-type="image/png"/>
  <manifest:file-entry manifest:full-path="Pictures/1000000100000BB80000069919F5FD6646EEE243.png" manifest:media-type="image/png"/>
  <manifest:file-entry manifest:full-path="Pictures/1000000100000BB8000006995492BF2681B34A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ord Antenna Black" svg:font-family="'Ford Antenna Black'" style:font-adornments="Regular" style:font-pitch="variable"/>
    <style:font-face style:name="Ford Antenna Regular" svg:font-family="'Ford Antenna Regular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78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78cm" fo:min-width="0cm"/>
      <style:paragraph-properties style:writing-mode="lr-tb"/>
    </style:style>
    <style:style style:name="pr1" style:family="presentation" style:parent-style-name="Padrã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 loext:color-lum-mod="100%" loext:color-lum-off="0%" style:font-name="Ford Antenna Black" fo:font-size="48pt" fo:font-weight="900"/>
    </style:style>
    <style:style style:name="P3" style:family="paragraph">
      <loext:graphic-properties draw:fill-color="#ffffff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loext:graphic-properties draw:fill="none" draw:fill-color="#ffffff"/>
      <style:paragraph-properties fo:text-align="center">
        <style:tab-stops/>
      </style:paragraph-properties>
      <style:text-properties fo:color="#ffffff" loext:opacity="100%" loext:color-lum-mod="100%" loext:color-lum-off="0%" style:font-name="Ford Antenna Black" fo:font-size="48pt" fo:font-weight="900"/>
    </style:style>
    <style:style style:name="P6" style:family="paragraph">
      <style:paragraph-properties fo:text-align="center">
        <style:tab-stops/>
      </style:paragraph-properties>
      <style:text-properties fo:color="#ffffff" loext:opacity="100%"/>
    </style:style>
    <style:style style:name="P7" style:family="paragraph">
      <style:text-properties fo:font-size="80pt"/>
    </style:style>
    <style:style style:name="P8" style:family="paragraph">
      <loext:graphic-properties draw:fill="none" draw:fill-color="#ffffff"/>
      <style:text-properties fo:color="#ffffff" loext:opacity="100%" loext:color-lum-mod="100%" loext:color-lum-off="0%" style:font-name="Ford Antenna Black" fo:font-size="80pt" fo:font-weight="900"/>
    </style:style>
    <style:style style:name="T1" style:family="text">
      <style:text-properties fo:color="#ffffff" loext:opacity="100%" style:font-name="Ford Antenna Black" fo:font-size="48pt" fo:font-weight="900"/>
    </style:style>
    <style:style style:name="T2" style:family="text">
      <style:text-properties fo:color="#ffffff" loext:opacity="100%" style:font-name="Ford Antenna Regular" fo:font-size="16pt" fo:font-weight="normal"/>
    </style:style>
    <style:style style:name="T3" style:family="text">
      <style:text-properties fo:color="#004672" loext:opacity="100%" style:font-name="Ford Antenna Black" fo:font-size="48pt" fo:font-weight="900"/>
    </style:style>
    <style:style style:name="T4" style:family="text">
      <style:text-properties style:font-name="Ford Antenna Regular" fo:font-size="16pt" fo:font-weight="normal"/>
    </style:style>
    <style:style style:name="T5" style:family="text">
      <style:text-properties fo:color="#ffffff" loext:opacity="100%" style:font-name="Ford Antenna Black" fo:font-size="26pt" fo:font-weight="900"/>
    </style:style>
    <style:style style:name="T6" style:family="text">
      <style:text-properties fo:color="#ffffff" loext:opacity="100%" style:font-name="Ford Antenna Black" fo:font-size="44pt" fo:font-weight="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8cm" svg:height="15.763cm" svg:x="0cm" svg:y="0cm">
          <draw:image xlink:href="Pictures/1000000100000BB800000699F3820317B3895344.png" xlink:type="simple" xlink:show="embed" xlink:actuate="onLoad" draw:mime-type="image/png">
            <text:p/>
          </draw:image>
        </draw:frame>
        <draw:frame draw:style-name="gr2" draw:text-style-name="P2" draw:layer="layout" svg:width="5.933cm" svg:height="2.283cm" svg:x="1.1cm" svg:y="8.217cm">
          <draw:text-box>
            <text:p><text:span text:style-name="T1">Título</text:span></text:p>
          </draw:text-box>
        </draw:frame>
        <draw:frame draw:style-name="gr2" draw:text-style-name="P2" draw:layer="layout" svg:width="4.041cm" svg:height="0.928cm" svg:x="1.6cm" svg:y="11.3cm">
          <draw:text-box>
            <text:p><text:span text:style-name="T2">SUB TÍTULO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style-name="gr1" draw:text-style-name="P1" draw:layer="layout" svg:width="28cm" svg:height="15.763cm" svg:x="0cm" svg:y="0cm">
          <draw:image xlink:href="Pictures/1000000100000BB8000006995492BF2681B34AEA.png" xlink:type="simple" xlink:show="embed" xlink:actuate="onLoad" draw:mime-type="image/png">
            <text:p/>
          </draw:image>
        </draw:frame>
        <draw:frame draw:style-name="gr2" draw:text-style-name="P2" draw:layer="layout" svg:width="7.474cm" svg:height="2.283cm" svg:x="1.101cm" svg:y="8.218cm">
          <draw:text-box>
            <text:p><text:span text:style-name="T3">TÍTULO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draw:style-name="gr1" draw:text-style-name="P1" draw:layer="layout" svg:width="28cm" svg:height="15.763cm" svg:x="0cm" svg:y="0cm">
          <draw:image xlink:href="Pictures/1000000100000BB80000069919F5FD6646EEE243.png" xlink:type="simple" xlink:show="embed" xlink:actuate="onLoad" draw:mime-type="image/png">
            <text:p/>
          </draw:image>
        </draw:frame>
        <draw:frame draw:style-name="gr4" draw:text-style-name="P5" draw:layer="layout" svg:width="25.5cm" svg:height="8.928cm" svg:x="1cm" svg:y="3.572cm">
          <draw:text-box>
            <text:p text:style-name="P4"><text:span text:style-name="T4">Aqui vai texto, ou imagem, ou vídeo.</text:span></text:p>
          </draw:text-box>
        </draw:frame>
        <draw:frame draw:style-name="gr2" draw:text-style-name="P2" draw:layer="layout" svg:width="4.282cm" svg:height="1.352cm" svg:x="11.218cm" svg:y="1.148cm">
          <draw:text-box>
            <text:p><text:span text:style-name="T5">TÍTULO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draw:style-name="gr1" draw:text-style-name="P1" draw:layer="layout" svg:width="28cm" svg:height="15.763cm" svg:x="0cm" svg:y="0cm">
          <draw:image xlink:href="Pictures/1000000100000BB800000699479110BD59ED4179.png" xlink:type="simple" xlink:show="embed" xlink:actuate="onLoad" draw:mime-type="image/png">
            <text:p/>
          </draw:image>
        </draw:frame>
        <draw:frame draw:style-name="gr5" draw:text-style-name="P5" draw:layer="layout" svg:width="20.5cm" svg:height="7.428cm" svg:x="3.5cm" svg:y="4.5cm">
          <draw:text-box>
            <text:p text:style-name="P6"><text:span text:style-name="T2">Lorem Ipsum é simplesmente um texto fictício da indústria de impressão e composição tipográfica. Lorem Ipsum tem sido o texto fictício padrão da indústria desde 1500, quando um impressor desconhecido pegou uma prova de tipos e a misturou para fazer um livro de espécimes de tipos. Ela sobreviveu não apenas a cinco séculos, mas também ao salto para a composição tipográfica eletrônica, permanecendo essencialmente inalterada. Foi popularizado na década de 1960 com o lançamento de folhas Letraset contendo passagens de Lorem Ipsum e, mais recentemente, com software de editoração eletrônica como Aldus PageMaker, incluindo versões de Lorem Ipsum.</text:span></text:p>
          </draw:text-box>
        </draw:frame>
        <draw:frame draw:style-name="gr2" draw:text-style-name="P8" draw:layer="layout" svg:width="6.894cm" svg:height="2.114cm" svg:x="10.5cm" svg:y="1.886cm">
          <draw:text-box>
            <text:p text:style-name="P7"><text:span text:style-name="T6">TÍTULO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ord Antenna Black" svg:font-family="'Ford Antenna Black'" style:font-adornments="Regular" style:font-pitch="variable"/>
    <style:font-face style:name="Ford Antenna Regular" svg:font-family="'Ford Antenna Regular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4T14:56:20.039000000</meta:creation-date>
    <dc:date>2024-06-14T15:10:15.320000000</dc:date>
    <meta:editing-duration>PT13M56S</meta:editing-duration>
    <meta:editing-cycles>1</meta:editing-cycles>
    <meta:document-statistic meta:object-count="40"/>
    <meta:generator>LibreOffice/7.4.6.2$Windows_X86_64 LibreOffice_project/5b1f5509c2decdade7fda905e3e1429a67acd63d</meta:generator>
  </office:meta>
</office:document-meta>
</file>