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B100000DB46518F67213F5C0D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igura1" text:anchor-type="char" svg:x="-1.984cm" svg:y="-2cm" svg:width="20.985cm" svg:height="29.672cm" draw:z-index="0"><draw:image xlink:href="Pictures/10000001000009B100000DB46518F67213F5C0DE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4T14:54:49.466000000</meta:creation-date>
    <dc:date>2024-06-14T14:55:57.585000000</dc:date>
    <meta:editing-duration>PT1M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4.6.2$Windows_X86_64 LibreOffice_project/5b1f5509c2decdade7fda905e3e1429a67acd63d</meta:generator>
  </office:meta>
</office:document-meta>
</file>